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Encabezado_20_y_20_firmas_20_dictamen">
      <style:text-properties style:font-name="Verdana" fo:font-size="11pt" fo:font-weight="bold" officeooo:rsid="0073bd11" officeooo:paragraph-rsid="0073bd11" style:font-size-asian="11pt" style:font-size-complex="11pt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3bd11" officeooo:paragraph-rsid="0073bd11" style:font-size-asian="11pt" style:font-size-complex="11pt"/>
    </style:style>
    <style:style style:name="P9" style:family="paragraph" style:parent-style-name="Standard">
      <style:text-properties style:font-name="Verdana" fo:font-weight="bold" officeooo:rsid="0010d3d4" officeooo:paragraph-rsid="007c648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b32c2"/>
    </style:style>
    <style:style style:name="T6" style:family="text">
      <style:text-properties fo:font-weight="bold" officeooo:rsid="007b32c2" style:font-weight-asian="bold" style:font-weight-complex="bold"/>
    </style:style>
    <style:style style:name="T7" style:family="text">
      <style:text-properties fo:font-weight="normal" officeooo:rsid="007b32c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Al Pleno de la Cámara de Diputados de la Provincia:</text:p>
      <text:p text:style-name="DICTAMEN">La Comisión de <text:span text:style-name="T5">Asuntos Constitucionales y Legislación General</text:span> ha considerado el proyecto de <text:span text:style-name="T5">Ley</text:span><text:span text:style-name="T6"> 53953 CD – BLOQUE SOCIALISTA – UNIDOS PARA CAMBIAR SANTA FE</text:span><text:span text:style-name="T7"> de los diputados Cuvertino, Bonfatti, Rojas, Calaianov y las diputadas Mancini, Masutti, Drisun y Bellatti, por el cual se establece el día 29 de junio como el “día del federalismo”, en conmemoración del Congreso de los Pueblos Libres de 1815 y obra del General José Gervasio Artigas</text:span>; que cuenta con dictámenes de <text:span text:style-name="T5">las Comisiones de Cultura y Medios de Comunicación Social y de Presupuesto y Hacienda</text:span>; y, por las razones expuestas en los fundamentos y las que podrá dar el miembro informante, esta Comisión ha resuelto adherir al texto emitido por la Comisión <text:span text:style-name="T5">precedente </text:span>aconseja<text:span text:style-name="T4">ndo</text:span> su aprobación.</text:p>
      <text:p text:style-name="DICTAMEN"/>
      <text:p text:style-name="Encabezado_20_y_20_firmas_20_dictamen">Sala de la Comisión, <text:span text:style-name="T5">17 de octubre de 2024</text:span>.-</text:p>
      <text:p text:style-name="P9">FIRMANTES: FARÍAS – PERALTA – BARO GRAF – ARENA - ROSÚA – BLANCO – BERMÚDEZ – GALASSI – CORRAL.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09:22:01.017221488</meta:creation-date>
    <meta:editing-duration>PT1H45M10S</meta:editing-duration>
    <meta:editing-cycles>4</meta:editing-cycles>
    <meta:generator>LibreOffice/7.6.7.2$Linux_X86_64 LibreOffice_project/60$Build-2</meta:generator>
    <dc:date>2024-10-17T12:55:02.939137078</dc:date>
    <meta:document-statistic meta:table-count="0" meta:image-count="1" meta:object-count="0" meta:page-count="1" meta:paragraph-count="10" meta:word-count="211" meta:character-count="1354" meta:non-whitespace-character-count="1142"/>
  </office:meta>
</office:document-meta>
</file>